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V Boli1" svg:font-family="'MV Bol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P4" style:family="paragraph" style:parent-style-name="Standard">
      <style:paragraph-properties fo:margin-top="0.423cm" fo:margin-bottom="0cm"/>
    </style:style>
    <style:style style:name="P5" style:family="paragraph" style:parent-style-name="Standard">
      <style:paragraph-properties fo:margin-top="0.423cm" fo:margin-bottom="0cm"/>
      <style:text-properties fo:font-size="8pt" fo:font-style="italic" fo:font-weight="bold" style:font-size-asian="8pt" style:font-style-asian="italic" style:font-weight-asian="bold" style:font-size-complex="8pt"/>
    </style:style>
    <style:style style:name="P6" style:family="paragraph" style:parent-style-name="Standard">
      <style:paragraph-properties fo:margin-top="0.423cm" fo:margin-bottom="0cm"/>
      <style:text-properties fo:font-size="8pt" style:font-size-asian="8pt" style:font-size-complex="8pt"/>
    </style:style>
    <style:style style:name="P7" style:family="paragraph" style:parent-style-name="Standard">
      <style:paragraph-properties fo:margin-top="0.423cm" fo:margin-bottom="0cm" fo:padding-left="0cm" fo:padding-right="0cm" fo:padding-top="0cm" fo:padding-bottom="0.035cm" fo:border-left="none" fo:border-right="none" fo:border-top="none" fo:border-bottom="0.026cm solid #00000a"/>
    </style:style>
    <style:style style:name="P8" style:family="paragraph" style:parent-style-name="Standard">
      <style:paragraph-properties fo:margin-left="1.27cm" fo:margin-right="0cm" fo:margin-top="0.423cm" fo:margin-bottom="0cm" fo:text-indent="1.27cm" style:auto-text-indent="false"/>
    </style:style>
    <style:style style:name="T1" style:family="text">
      <style:text-properties fo:color="#ff0000" style:font-name="MV Boli" fo:font-size="18pt" fo:font-weight="bold" style:font-name-asian="Times New Roman1" style:font-size-asian="18pt" style:font-weight-asian="bold" style:font-name-complex="MV Boli1" style:font-size-complex="18pt" style:font-weight-complex="bold"/>
    </style:style>
    <style:style style:name="T2" style:family="text">
      <style:text-properties fo:color="#ff0000" fo:font-size="8pt" fo:font-style="italic" fo:font-weight="bold" style:font-size-asian="8pt" style:font-style-asian="italic" style:font-weight-asian="bold" style:font-size-complex="8pt"/>
    </style:style>
    <style:style style:name="T3" style:family="text">
      <style:text-properties fo:color="#ff0000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style:font-name-asian="Times New Roman1" style:font-size-asian="8pt" style:font-size-complex="8pt"/>
    </style:style>
    <style:style style:name="T8" style:family="text">
      <style:text-properties fo:color="#548dd4" fo:font-size="8pt" fo:font-style="italic" fo:font-weight="bold" style:font-size-asian="8pt" style:font-style-asian="italic" style:font-weight-asian="bold" style:font-size-complex="8pt"/>
    </style:style>
    <style:style style:name="T9" style:family="text">
      <style:text-properties style:font-name="Calibri" fo:font-size="8pt" fo:font-style="italic" fo:font-weight="bold" style:font-name-asian="Times New Roman1" style:font-size-asian="8pt" style:font-style-asian="italic" style:font-weight-asian="bold" style:font-name-complex="Calibri1" style:font-size-complex="8pt" style:font-weight-complex="bold"/>
    </style:style>
    <style:style style:name="T10" style:family="text">
      <style:text-properties style:font-name="Calibri" fo:font-size="8pt" fo:font-style="italic" style:font-name-asian="Times New Roman1" style:font-size-asian="8pt" style:font-style-asian="italic" style:font-name-complex="Calibri1" style:font-size-complex="8pt"/>
    </style:style>
    <style:style style:name="T11" style:family="text">
      <style:text-properties fo:color="#7030a0" fo:font-size="8pt" fo:font-style="italic" fo:font-weight="bold" style:font-size-asian="8pt" style:font-style-asian="italic" style:font-weight-asian="bold" style:font-size-complex="8pt"/>
    </style:style>
    <style:style style:name="T12" style:family="text">
      <style:text-properties fo:color="#7030a0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ove Has Gone </text:span></text:p>
      <text:p text:style-name="P4"><text:span text:style-name="T4">Choreographer by <text:tab/>: Li (Michelle), Malaysia</text:span></text:p>
      <text:p text:style-name="P4"><text:span text:style-name="T4">Music <text:tab/><text:tab/>: 此情永不留 - 费玉清 (Ci Qing Yong Bu Liu by Fei Yu Qing)</text:span></text:p>
      <text:p text:style-name="P7"><text:span text:style-name="T4">Descriptions<text:tab/>: 64 count – 4 wall – Improver line dance</text:span></text:p>
      <text:p text:style-name="P4"><text:span text:style-name="T8">Intro: 32 counts starting on vocal </text:span></text:p>
      <text:p text:style-name="P5"/>
      <text:p text:style-name="P4"><text:span text:style-name="T5">(S1)<text:tab/><text:tab/>Side Toe Strut, Cross Toe Strut, Rock Forward, Recover, Rock Back, Hitch (Slight Diagonal)</text:span></text:p>
      <text:p text:style-name="P6"/>
      <text:p text:style-name="P4"><text:span text:style-name="T4">1-4<text:tab/><text:tab/>Touch R toe to R side, drop R heel, cross touch L toe over R, drop L heel</text:span></text:p>
      <text:p text:style-name="P4"><text:span text:style-name="T4">5-8<text:tab/><text:tab/>Rock forward R, recover L, rock back R, hitch L</text:span></text:p>
      <text:p text:style-name="P6"/>
      <text:p text:style-name="P4"><text:span text:style-name="T5">(S2)<text:tab/><text:tab/>Side, Together, Side, Point, Forward, Point, Back, Together</text:span></text:p>
      <text:p text:style-name="P6"/>
      <text:p text:style-name="P4"><text:span text:style-name="T4">1 -4 <text:tab/><text:tab/>Step L to L side, step R beside L, step L to L side, point R to R side</text:span></text:p>
      <text:p text:style-name="P4"><text:span text:style-name="T4">5-8<text:tab/><text:tab/></text:span><text:bookmark-start text:name="OLE_LINK2"/><text:bookmark-start text:name="OLE_LINK1"/><text:span text:style-name="T4">Step R forward, point L to L side, step L back, step R beside L</text:span><text:bookmark-end text:name="OLE_LINK2"/><text:bookmark-end text:name="OLE_LINK1"/><text:span text:style-name="T4"><text:tab/></text:span></text:p>
      <text:p text:style-name="P6"/>
      <text:p text:style-name="P4"><text:span text:style-name="T5">(S3)<text:tab/><text:tab/>Side Toe Strut, Cross Toe Strut, Rock Forward, Recover, Rock Back, Hitch (Slight Diagonal)</text:span></text:p>
      <text:p text:style-name="P5"/>
      <text:p text:style-name="P4"><text:span text:style-name="T4">1- 4<text:tab/><text:tab/>Touch L toe to L side, drop L heel, cross touch R toe over L, drop R heel</text:span></text:p>
      <text:p text:style-name="P4"><text:span text:style-name="T4">5-8<text:tab/><text:tab/>Rock forward L, recover R, rock back L, hitch R</text:span></text:p>
      <text:p text:style-name="P6"/>
      <text:p text:style-name="P4"><text:span text:style-name="T5">(S4)<text:tab/><text:tab/>Side, Together, Side, Point, Forward, Point, Back, Together</text:span></text:p>
      <text:p text:style-name="P6"/>
      <text:p text:style-name="P4"><text:span text:style-name="T4">1- 4 <text:tab/><text:tab/>Step R to R side, step L beside R, </text:span><text:span text:style-name="desc"><text:span text:style-name="T7">step R to R side, point L to L side<text:tab/><text:tab/><text:tab/><text:tab/> <text:s text:c="24"/><text:tab/> <text:s text:c="5"/></text:span></text:span><text:span text:style-name="T4">5 -8<text:tab/><text:tab/>Step L forward, point R to R side, step R back, step L beside R</text:span></text:p>
      <text:p text:style-name="P4"><text:span text:style-name="T4"><text:tab/><text:tab/></text:span><text:span text:style-name="T2">* (After Tag then continue the dance from (S5) Again)</text:span></text:p>
      <text:p text:style-name="P6"/>
      <text:p text:style-name="P4"><text:span text:style-name="T5">(S5)<text:tab/><text:tab/>Step, Pivot 1/2 Turn L, Forward, Hold, Step, Half Turn L, Hold <text:s text:c="6"/></text:span></text:p>
      <text:p text:style-name="P6"/>
      <text:p text:style-name="P4"><text:span text:style-name="T4">1 -4<text:tab/><text:tab/>Step R forward, pivot 1/2 turn L, step R forward, hold<text:tab/><text:tab/><text:tab/><text:tab/><text:tab/><text:tab/>(6)</text:span></text:p>
      <text:p text:style-name="P4"><text:span text:style-name="T4">5-8<text:tab/><text:tab/>Step L forward, recover R, ½ turn L Step L forward, hold<text:tab/><text:tab/><text:tab/><text:tab/><text:tab/><text:tab/>(12)</text:span></text:p>
      <text:p text:style-name="P6"/>
      <text:p text:style-name="P4"><text:span text:style-name="T5">(S6)<text:tab/><text:tab/>Progressive Box Step With Touch</text:span></text:p>
      <text:p text:style-name="P6"><text:soft-page-break/></text:p>
      <text:p text:style-name="P4"><text:span text:style-name="T4">1- 4<text:tab/><text:tab/>Step R side, step L together R, step R forward, touch L beside R</text:span></text:p>
      <text:p text:style-name="P4"><text:span text:style-name="T4">5-8<text:tab/><text:tab/>Step L side, step R together L, step L forward, touch R beside L</text:span></text:p>
      <text:p text:style-name="P6"/>
      <text:p text:style-name="Standard"><text:span text:style-name="T5">(S7)<text:tab/><text:tab/>Forward </text:span><text:span text:style-name="T9">Coaster, Hold, On Spot Forward, Pivot ¼, Cross, Hold </text:span><text:span text:style-name="T10"> </text:span></text:p>
      <text:p text:style-name="P4"><text:span text:style-name="T4">1-4<text:tab/><text:tab/>Step R forward, close L beside R, step R back, hold</text:span></text:p>
      <text:p text:style-name="P4"><text:span text:style-name="T4">5-8<text:tab/><text:tab/>On Spot step L forward, pivot ¼ turn R, cross L over R, hold<text:tab/><text:tab/><text:tab/><text:tab/><text:tab/>(3)</text:span></text:p>
      <text:p text:style-name="P6"/>
      <text:p text:style-name="P4"><text:span text:style-name="T5">(S8) <text:tab/><text:tab/>Side Mambo, Hold X 2</text:span></text:p>
      <text:p text:style-name="P6"/>
      <text:p text:style-name="P4"><text:span text:style-name="T4">1- 4<text:tab/><text:tab/>Rock R to R side, recover L, step R beside L, hold</text:span></text:p>
      <text:p text:style-name="P4"><text:span text:style-name="T4">5-8<text:tab/><text:tab/>Rock L to L side, recover R, step L beside R, hold<text:tab/><text:tab/><text:tab/><text:tab/><text:tab/><text:tab/>(3)</text:span></text:p>
      <text:p text:style-name="P6"/>
      <text:p text:style-name="P4"><text:span text:style-name="T2">Tag (4 counts)<text:tab/>During Wall 2 [facing 3 o'clock] &amp; Wall 5 [facing 12 o'clock] after 32 counts (S1-S4) </text:span></text:p>
      <text:p text:style-name="P8"><text:span text:style-name="T2">Forward, Together, Back, Together<text:tab/><text:tab/></text:span></text:p>
      <text:p text:style-name="P4"><text:span text:style-name="T3">1 -4<text:tab/><text:tab/>Step R forward, step L together R, step R back, step L together R </text:span></text:p>
      <text:p text:style-name="P4"><text:span text:style-name="T3"><text:tab/><text:tab/></text:span><text:span text:style-name="T2">*Then continue the dance from (S5) Again!</text:span></text:p>
      <text:p text:style-name="P6"/>
      <text:p text:style-name="P4"><text:span text:style-name="T11">Ending <text:tab/><text:tab/>Wall 6 [facing 3 o'clock] </text:span></text:p>
      <text:p text:style-name="P4"><text:span text:style-name="T12"><text:tab/><text:tab/>Dance 10 counts (Steps 1-10 only), <text:s/>¼ Turn L step L forward, point R to R side</text:span></text:p>
      <text:p text:style-name="P8"><text:span text:style-name="T12">Step R forward, point L to L side, step L back, touch R toe in front L</text:span></text:p>
      <text:p text:style-name="P2"/>
      <text:p text:style-name="P1"><text:span text:style-name="T4">Web<text:tab/><text:tab/>: li3838.michelle1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V Boli1" svg:font-family="'MV Bol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des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11cm" fo:margin-bottom="1.27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novo</meta:initial-creator>
    <dc:creator>lenovo</dc:creator>
    <meta:editing-cycles>21</meta:editing-cycles>
    <meta:print-date>2012-09-21T12:34:00</meta:print-date>
    <meta:creation-date>2012-10-14T10:33:00</meta:creation-date>
    <dc:date>2012-11-12T14:49:00</dc:date>
    <meta:editing-duration>PT35S</meta:editing-duration>
    <meta:generator>OpenOffice.org/3.3$Win32 OpenOffice.org_project/330m20$Build-9567</meta:generator>
    <meta:document-statistic meta:table-count="0" meta:image-count="0" meta:object-count="0" meta:page-count="2" meta:paragraph-count="37" meta:word-count="479" meta:character-count="237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