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0FA2925E87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Black" svg:font-family="ArialBlack"/>
    <style:font-face style:name="ArialRoundedMTBold" svg:font-family="ArialRoundedMTBold"/>
    <style:font-face style:name="Mangal1" svg:font-family="Mangal"/>
    <style:font-face style:name="Algerian" svg:font-family="Algerian" style:font-family-generic="decorativ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721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721cm" fo:margin-right="0cm" fo:text-align="center" style:justify-single-word="false" fo:text-indent="0cm" style:auto-text-indent="false">
        <style:tab-stops/>
      </style:paragraph-properties>
      <style:text-properties fo:color="#ffffff" fo:font-size="22pt" fo:font-weight="bold" fo:background-color="#7e0021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left="0.811cm" fo:margin-right="0cm" fo:text-align="start" style:justify-single-word="false" fo:text-indent="0cm" style:auto-text-indent="false">
        <style:tab-stops>
          <style:tab-stop style:position="3.51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3.51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3.517cm"/>
        </style:tab-stops>
      </style:paragraph-properties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Black" fo:font-size="10pt" style:font-name-asian="ArialBlack" style:font-size-asian="10pt" style:font-name-complex="ArialBlack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800000" style:font-name="ArialRoundedMTBold" fo:font-size="11pt" fo:font-weight="bold" style:font-name-asian="ArialRoundedMTBold" style:font-size-asian="11pt" style:font-weight-asian="bold" style:font-name-complex="ArialRoundedMTBold" style:font-size-complex="11pt" style:font-weight-complex="bold"/>
    </style:style>
    <style:style style:name="P8" style:family="paragraph" style:parent-style-name="Standard">
      <style:paragraph-properties fo:margin-left="0.721cm" fo:margin-right="0cm" fo:text-align="center" style:justify-single-word="false" fo:text-indent="0cm" style:auto-text-indent="false">
        <style:tab-stops/>
      </style:paragraph-properties>
      <style:text-properties fo:color="#ffffff" style:font-name="Times New Roman" fo:font-size="22pt" fo:font-weight="bold" fo:background-color="#7e0021" style:font-name-asian="Algerian" style:font-size-asian="22pt" style:font-weight-asian="bold" style:font-name-complex="Algerian" style:font-size-complex="2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800000" style:font-name="ArialBlack" fo:font-size="11pt" style:font-name-asian="ArialBlack" style:font-size-asian="11pt" style:font-name-complex="ArialBlack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80808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7e0021" style:font-name="Arial Black" fo:font-size="11pt" style:font-name-asian="ArialBlack" style:font-size-asian="11pt" style:font-name-complex="ArialBlack" style:font-size-complex="11pt"/>
    </style:style>
    <style:style style:name="P12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 style:text-autospace="none">
        <style:tab-stops>
          <style:tab-stop style:position="3.517cm"/>
        </style:tab-stops>
      </style:paragraph-properties>
      <style:text-properties fo:color="#000000" style:font-name="ArialBlack" fo:font-size="10pt" style:text-underline-style="none" fo:font-weight="bold" fo:background-color="transparent" style:font-name-asian="ArialBlack" style:font-size-asian="10pt" style:font-weight-asian="bold" style:font-name-complex="ArialBlack" style:font-size-complex="10pt" style:font-weight-complex="bold"/>
    </style:style>
    <style:style style:name="P13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 style:text-autospace="none">
        <style:tab-stops>
          <style:tab-stop style:position="1.023cm"/>
          <style:tab-stop style:position="3.517cm"/>
        </style:tab-stops>
      </style:paragraph-properties>
      <style:text-properties fo:color="#000000" style:font-name="ArialBlack" fo:font-size="10pt" style:text-underline-style="none" fo:font-weight="bold" fo:background-color="transparent" style:font-name-asian="ArialBlack" style:font-size-asian="10pt" style:font-weight-asian="bold" style:font-name-complex="ArialBlack" style:font-size-complex="10pt" style:font-weight-complex="bold"/>
    </style:style>
    <style:style style:name="P14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 style:text-autospace="none">
        <style:tab-stops>
          <style:tab-stop style:position="1.023cm"/>
          <style:tab-stop style:position="3.517cm"/>
        </style:tab-stops>
      </style:paragraph-properties>
      <style:text-properties fo:color="#ffffff" style:font-name="ArialBlack" fo:font-size="11pt" style:text-underline-style="none" fo:font-weight="bold" fo:background-color="#7e0021" style:font-name-asian="ArialBlack" style:font-size-asian="11pt" style:font-weight-asian="bold" style:font-name-complex="ArialBlack" style:font-size-complex="11pt" style:font-weight-complex="bold"/>
    </style:style>
    <style:style style:name="P15" style:family="paragraph" style:parent-style-name="Standard">
      <style:paragraph-properties fo:margin-left="0.811cm" fo:margin-right="0cm" fo:text-align="start" style:justify-single-word="false" fo:text-indent="0cm" style:auto-text-indent="false">
        <style:tab-stops>
          <style:tab-stop style:position="3.517cm"/>
        </style:tab-stops>
      </style:paragraph-properties>
    </style:style>
    <style:style style:name="P16" style:family="paragraph" style:parent-style-name="Standard">
      <style:paragraph-properties fo:margin-left="0.811cm" fo:margin-right="0cm" fo:text-align="start" style:justify-single-word="false" fo:text-indent="0cm" style:auto-text-indent="false">
        <style:tab-stops>
          <style:tab-stop style:position="3.517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3.517cm"/>
        </style:tab-stops>
      </style:paragraph-properties>
    </style:style>
    <style:style style:name="P18" style:family="paragraph" style:parent-style-name="Text_20_body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1.023cm"/>
          <style:tab-stop style:position="3.517cm"/>
        </style:tab-stops>
      </style:paragraph-properties>
      <style:text-properties fo:color="#ffffff" style:font-name="ArialBlack" fo:font-size="12pt" style:text-underline-style="none" fo:font-weight="bold" fo:background-color="#7e0021" style:font-name-asian="ArialBlack" style:font-size-asian="12pt" style:font-weight-asian="bold" style:font-name-complex="ArialBlack" style:font-size-complex="12pt" style:font-weight-complex="bold"/>
    </style:style>
    <style:style style:name="P19" style:family="paragraph" style:parent-style-name="Text_20_body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1.023cm"/>
          <style:tab-stop style:position="3.517cm"/>
        </style:tab-stops>
      </style:paragraph-properties>
      <style:text-properties fo:color="#ffffff" style:font-name="ArialBlack" fo:font-size="11pt" style:text-underline-style="none" fo:font-weight="bold" fo:background-color="#7e0021" style:font-name-asian="ArialBlack" style:font-size-asian="11pt" style:font-weight-asian="bold" style:font-name-complex="ArialBlack" style:font-size-complex="11pt" style:font-weight-complex="bold"/>
    </style:style>
    <style:style style:name="P20" style:family="paragraph" style:parent-style-name="Text_20_body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1.023cm"/>
          <style:tab-stop style:position="3.517cm"/>
        </style:tab-stops>
      </style:paragraph-properties>
      <style:text-properties fo:color="#ffffff" fo:font-size="12pt" style:text-underline-style="none" fo:font-weight="bold" fo:background-color="#7e0021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1.023cm"/>
          <style:tab-stop style:position="3.517cm"/>
        </style:tab-stops>
      </style:paragraph-properties>
    </style:style>
    <style:style style:name="P22" style:family="paragraph" style:parent-style-name="Text_20_body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1.023cm"/>
          <style:tab-stop style:position="3.517cm"/>
        </style:tab-stops>
      </style:paragraph-properties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.811cm" fo:margin-right="0cm" fo:margin-top="0cm" fo:margin-bottom="0cm" fo:text-align="start" style:justify-single-word="false" fo:text-indent="0cm" style:auto-text-indent="false">
        <style:tab-stops>
          <style:tab-stop style:position="1.023cm"/>
          <style:tab-stop style:position="3.517cm"/>
        </style:tab-stops>
      </style:paragraph-properties>
      <style:text-properties style:use-window-font-color="true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T2" style:family="text">
      <style:text-properties fo:color="#7e0021"/>
    </style:style>
    <style:style style:name="T3" style:family="text">
      <style:text-properties fo:color="#7e0021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7e0021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color="#7e0021" style:text-underline-style="solid" style:text-underline-width="auto" style:text-underline-color="font-color"/>
    </style:style>
    <style:style style:name="T6" style:family="text">
      <style:text-properties fo:color="#7e0021" style:text-underline-style="none" fo:font-weight="normal" style:font-weight-asian="normal" style:font-weight-complex="normal"/>
    </style:style>
    <style:style style:name="T7" style:family="text">
      <style:text-properties fo:color="#ffffff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c10000"/>
    </style:style>
    <style:style style:name="T10" style:family="text">
      <style:text-properties fo:color="#c10000" fo:font-size="9pt" style:font-size-asian="9pt" style:font-size-complex="9pt"/>
    </style:style>
    <style:style style:name="T11" style:family="text">
      <style:text-properties fo:color="#c10000" style:font-name="ArialBlack" fo:font-size="9pt" style:text-underline-style="none" fo:font-weight="bold" fo:background-color="transparent" style:font-name-asian="ArialBlack" style:font-size-asian="9pt" style:font-weight-asian="bold" style:font-name-complex="ArialBlack" style:font-size-complex="9pt" style:font-weight-complex="bold"/>
    </style:style>
    <style:style style:name="T12" style:family="text">
      <style:text-properties fo:color="#ff0000" fo:font-size="9pt" style:font-size-asian="9pt" style:font-size-complex="9pt"/>
    </style:style>
    <style:style style:name="T13" style:family="text">
      <style:text-properties fo:color="#ff0000" style:font-name="ArialBlack" fo:font-size="9pt" style:text-underline-style="none" fo:font-weight="bold" fo:background-color="transparent" style:font-name-asian="ArialBlack" style:font-size-asian="9pt" style:font-weight-asian="bold" style:font-name-complex="ArialBlack" style:font-size-complex="9pt" style:font-weight-complex="bold"/>
    </style:style>
    <style:style style:name="T14" style:family="text">
      <style:text-properties fo:color="#800000" style:font-name="ArialBlack" fo:font-size="9pt" style:text-underline-style="none" fo:font-weight="bold" fo:background-color="transparent" style:font-name-asian="ArialBlack" style:font-size-asian="9pt" style:font-weight-asian="bold" style:font-name-complex="ArialBlack" style:font-size-complex="9pt" style:font-weight-complex="bold"/>
    </style:style>
    <style:style style:name="T15" style:family="text">
      <style:text-properties fo:color="#800000" fo:font-size="9pt" style:font-size-asian="9pt" style:font-size-complex="9pt"/>
    </style:style>
    <style:style style:name="T16" style:family="text">
      <style:text-properties style:font-name="ArialBlack" fo:font-size="11pt" style:font-name-asian="ArialBlack" style:font-size-asian="11pt" style:font-name-complex="ArialBlack" style:font-size-complex="11pt"/>
    </style:style>
    <style:style style:name="T17" style:family="text">
      <style:text-properties style:font-name="ArialBlack" style:font-name-asian="ArialBlack" style:font-name-complex="ArialBlack"/>
    </style:style>
    <style:style style:name="T18" style:family="text">
      <style:text-properties fo:color="#808080"/>
    </style:style>
    <style:style style:name="T19" style:family="text">
      <style:text-properties fo:color="#808080" style:font-name="ArialBlack" fo:font-size="11pt" style:font-name-asian="ArialBlack" style:font-size-asian="11pt" style:font-name-complex="ArialBlack" style:font-size-complex="11pt"/>
    </style:style>
    <style:style style:name="T20" style:family="text">
      <style:text-properties fo:color="#808080" style:font-name="Arial" fo:font-size="10pt" fo:font-weight="bold" style:font-name-asian="ArialBlack" style:font-size-asian="10pt" style:font-weight-asian="bold" style:font-name-complex="ArialBlack" style:font-size-complex="10pt" style:font-weight-complex="bold"/>
    </style:style>
    <style:style style:name="T21" style:family="text">
      <style:text-properties fo:color="#808080" style:font-name="Arial" fo:font-size="10pt" style:text-underline-style="none" fo:font-weight="bold" fo:background-color="transparent" style:font-name-asian="ArialBlack" style:font-size-asian="10pt" style:font-weight-asian="bold" style:font-name-complex="ArialBlack" style:font-size-complex="10pt" style:font-weight-complex="bold"/>
    </style:style>
    <style:style style:name="T22" style:family="text">
      <style:text-properties fo:color="#008000" style:font-name="ArialBlack" fo:font-size="9pt" style:text-underline-style="none" fo:font-weight="bold" fo:background-color="transparent" style:font-name-asian="ArialBlack" style:font-size-asian="9pt" style:font-weight-asian="bold" style:font-name-complex="ArialBlack" style:font-size-complex="9pt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color="#000000" style:text-underline-style="none" fo:font-weight="normal" style:font-weight-asian="normal" style:font-weight-complex="normal"/>
    </style:style>
    <style:style style:name="T25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7cm" svg:stroke-color="#800000" draw:marker-start="" draw:marker-start-width="1.251cm" draw:marker-start-center="false" draw:marker-end="" draw:marker-end-width="1.251cm" draw:marker-end-center="false" draw:fill="solid" draw:fill-color="#99ccff" draw:textarea-horizontal-align="center" draw:textarea-vertical-align="middle" fo:padding-top="0.474cm" fo:padding-bottom="0.474cm" fo:padding-left="0.6cm" fo:padding-right="0.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199cm" svg:stroke-color="#8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paragraph" draw:z-index="1" draw:style-name="gr1"><draw:line draw:style-name="gr2" draw:text-style-name="P24" svg:x1="-0.813cm" svg:y1="-1.649cm" svg:x2="-0.813cm" svg:y2="26.051cm"><text:p/></draw:line><draw:line draw:style-name="gr3" draw:text-style-name="P24" svg:x1="18.187cm" svg:y1="26.009cm" svg:x2="-1.143cm" svg:y2="26.051cm"><draw:glue-point draw:id="4" svg:x="-4.829cm" svg:y="-28.809cm"/><text:p/></draw:line></draw:g>PEACE LOVE</text:p>
      <text:p text:style-name="P2">AND HORSES</text:p>
      <text:p text:style-name="P1"/>
      <text:p text:style-name="P15"><text:span text:style-name="Strong_20_Emphasis"><text:span text:style-name="T3">Description </text:span></text:span><text:span text:style-name="Strong_20_Emphasis"><text:span text:style-name="T4">: <text:tab/></text:span></text:span><text:span text:style-name="Strong_20_Emphasis"><text:span text:style-name="T25">32 temps – 2 murs – 2 restarts</text:span></text:span></text:p>
      <text:p text:style-name="P3"><text:span text:style-name="Strong_20_Emphasis"><text:span text:style-name="T5">Niveau :</text:span></text:span><text:span text:style-name="Strong_20_Emphasis"><text:span text:style-name="T6"><text:tab/></text:span></text:span><text:span text:style-name="Strong_20_Emphasis"><text:span text:style-name="T24">Débutant</text:span></text:span><text:span text:style-name="Strong_20_Emphasis"><text:span text:style-name="T2"><text:tab/></text:span></text:span></text:p>
      <text:p text:style-name="P3"><text:span text:style-name="Strong_20_Emphasis"><text:span text:style-name="T5">Musique :</text:span></text:span><text:tab/>Peace, Love &amp; horses / Jared Rogerson</text:p>
      <text:p text:style-name="P4"><text:span text:style-name="Strong_20_Emphasis"><text:span text:style-name="T5">Chorégraphe :</text:span></text:span><text:span text:style-name="Strong_20_Emphasis"><text:span text:style-name="T6"><text:tab/></text:span></text:span><text:span text:style-name="Strong_20_Emphasis"><text:span text:style-name="T24">Jojo country</text:span></text:span><text:span text:style-name="Strong_20_Emphasis"><text:tab/></text:span></text:p>
      <text:p text:style-name="P5"><text:span text:style-name="T7"><text:tab/></text:span><text:span text:style-name="T1"> </text:span></text:p>
      <text:p text:style-name="P1"/>
      <text:p text:style-name="P22">Sect 1 <text:span text:style-name="T8">[1 – 8]</text:span></text:p>
      <text:p text:style-name="P18">GRAPEVINE RIGHT – SCUFF – GRAPEVINE LEFT - SCUFF</text:p>
      <text:p text:style-name="P23">1-4<text:tab/><text:span text:style-name="T20">PD à D – PG croise derrière PD – PD à D – Scuff PG à coté du PD</text:span></text:p>
      <text:p text:style-name="P21">5-8<text:tab/><text:span text:style-name="T21">PG à G – PD croise derrière PG– PG à G – Stomp up PD à coté du PG</text:span></text:p>
      <text:p text:style-name="P13"><text:span text:style-name="T10">1ER Restart</text:span></text:p>
      <text:p text:style-name="P13"><text:span text:style-name="T10"/></text:p>
      <text:p text:style-name="P22">Sect 2 <text:span text:style-name="T8">[9 – 16]</text:span></text:p>
      <text:p text:style-name="P14">MONTEREY ½ TOUR TWICE</text:p>
      <text:p text:style-name="P21">1-2<text:tab/><text:span text:style-name="T21">Pointe D à Droite – Ramène PD à coté du PG en ½ Tour D</text:span></text:p>
      <text:p text:style-name="P21">3-4<text:tab/><text:span text:style-name="T21">Pointe G à Gauche –Ramène PG à coté du PD</text:span></text:p>
      <text:p text:style-name="P21">5-6<text:tab/><text:span text:style-name="T21">Pointe D à Droite – Ramène PD à coté du PG en ½ Tour D</text:span></text:p>
      <text:p text:style-name="P21">7-8<text:tab/><text:span text:style-name="T21">Pointe G à Gauche –Ramène PG a coté du PD</text:span></text:p>
      <text:p text:style-name="P22"/>
      <text:p text:style-name="P22">Sect 3<text:span text:style-name="T8"> [17 - 24]</text:span></text:p>
      <text:p text:style-name="P19">STEP – LOCK – STEP –</text:p>
      <text:p text:style-name="P21">1-2<text:tab/><text:span text:style-name="T21">PD devant – Lock PG derrière PD</text:span></text:p>
      <text:p text:style-name="P21">3-4<text:tab/><text:span text:style-name="T21">PD devant – Scuff</text:span></text:p>
      <text:p text:style-name="P21">5-6<text:tab/><text:span text:style-name="T21">PG devant – Lock PD derrière PG</text:span></text:p>
      <text:p text:style-name="P21">7-8<text:tab/><text:span text:style-name="T21">PG devant – Scuff PD</text:span></text:p>
      <text:p text:style-name="P22"/>
      <text:p text:style-name="P22">Part 4<text:span text:style-name="T8"> [25 – 32]</text:span></text:p>
      <text:p text:style-name="P20">K<text:span text:style-name="T16">STEP – PIVOT ¼ TURN - STOMP TWICE</text:span></text:p>
      <text:p text:style-name="P21">1-2<text:tab/><text:span text:style-name="T21">PD devant – Pivot ¼ Tour G</text:span></text:p>
      <text:p text:style-name="P21">3-4<text:span text:style-name="T19"> <text:tab/></text:span><text:span text:style-name="T21">PD devant – Pivot ¼ Tour G</text:span></text:p>
      <text:p text:style-name="P13"><text:span text:style-name="T10">2ME Restart</text:span></text:p>
      <text:p text:style-name="P21">5-6<text:span text:style-name="T19"> <text:tab/></text:span><text:span text:style-name="T21">(en sautant) PD derrière &amp; Kick PG devant</text:span></text:p>
      <text:p text:style-name="P21">7-8<text:tab/><text:span text:style-name="T21">Stomp PD à coté du PG</text:span></text:p>
      <text:p text:style-name="P12"><text:span text:style-name="T10"/></text:p>
      <text:p text:style-name="P11">Reprendre la danse au début avec le sourire...</text:p>
      <text:p text:style-name="P9"><text:span text:style-name="T18"/></text:p>
      <text:p text:style-name="P6"><text:span text:style-name="T15">1ER restart <text:s/>au 4EME mur :</text:span><text:span text:style-name="T12"> danser la séquence 1 et recommencer la danse</text:span></text:p>
      <text:p text:style-name="P17"><text:span text:style-name="T14">2me restart au 10ème mur : </text:span><text:span text:style-name="T22">danser jusqu’au 4me temps de la séquence et recommencer la danse.</text:span></text:p>
      <text:p text:style-name="P10"><text:span text:style-name="T17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Black" svg:font-family="ArialBlack"/>
    <style:font-face style:name="ArialRoundedMTBold" svg:font-family="ArialRoundedMTBold"/>
    <style:font-face style:name="Mangal1" svg:font-family="Mangal"/>
    <style:font-face style:name="Algerian" svg:font-family="Algerian" style:font-family-generic="decorativ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13.242cm" svg:y="-0.032cm" svg:width="3.845cm" svg:height="4.23cm" draw:z-index="0"><draw:image xlink:href="Pictures/10000201000000B4000000FA2925E878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thalie lagache</meta:initial-creator>
    <meta:creation-date>2012-03-28T12:05:08.37</meta:creation-date>
    <dc:date>2013-05-26T11:25:12.35</dc:date>
    <dc:creator>nathalie lagache</dc:creator>
    <meta:editing-duration>PT3H37M32S</meta:editing-duration>
    <meta:editing-cycles>10</meta:editing-cycles>
    <meta:generator>OpenOffice.org/3.3$Win32 OpenOffice.org_project/330m20$Build-9567</meta:generator>
    <meta:document-statistic meta:table-count="0" meta:image-count="1" meta:object-count="0" meta:page-count="1" meta:paragraph-count="35" meta:word-count="275" meta:character-count="1164"/>
  </office:meta>
</office:document-meta>
</file>