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10E26A33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.273cm" fo:margin-right="0cm" fo:margin-top="0cm" fo:margin-bottom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7" style:family="paragraph" style:parent-style-name="Text_20_body">
      <style:paragraph-properties fo:margin-left="0.273cm" fo:margin-right="0cm" fo:margin-top="0cm" fo:margin-bottom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fo:font-weight="bold" fo:background-color="transparent" style:font-weight-asian="bold" style:font-weight-complex="bold"/>
    </style:style>
    <style:style style:name="P8" style:family="paragraph" style:parent-style-name="Text_20_body">
      <style:paragraph-properties fo:margin-left="0.273cm" fo:margin-right="0cm" fo:margin-top="0cm" fo:margin-bottom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style:font-name="Times New Roman" fo:font-size="10.5pt" fo:letter-spacing="-0.002cm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9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margin-top="0.028cm" fo:margin-bottom="0cm" fo:line-height="0.459cm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.012cm" fo:margin-bottom="0cm" fo:line-height="0.353cm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273cm" fo:margin-right="13.899cm" fo:margin-top="0.122cm" fo:margin-bottom="0cm" fo:text-align="start" style:justify-single-word="false" fo:text-indent="-0.088cm" style:auto-text-indent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left="0.273cm" fo:margin-right="2.729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left="0.273cm" fo:margin-right="2.729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1.96cm" fo:margin-right="0cm" fo:margin-top="0.076cm" fo:margin-bottom="0cm" fo:text-align="center" style:justify-single-word="false" fo:text-indent="0cm" style:auto-text-indent="false"/>
      <style:text-properties fo:color="#ffffff" style:font-name="Times New Roman" fo:font-size="22pt" style:font-size-asian="22pt"/>
    </style:style>
    <style:style style:name="P17" style:family="paragraph" style:parent-style-name="Standard">
      <style:paragraph-properties fo:margin-left="1.96cm" fo:margin-right="0cm" fo:margin-top="0.076cm" fo:margin-bottom="0cm" fo:text-align="center" style:justify-single-word="false" fo:text-indent="0cm" style:auto-text-indent="false"/>
      <style:text-properties fo:color="#8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color="#000000" style:font-name="Times New Roman" fo:font-size="10.5pt" fo:letter-spacing="-0.002cm" fo:font-style="italic" fo:font-weight="normal" style:font-size-asian="10.5pt" style:font-style-asian="italic" style:font-weight-asian="normal" style:font-size-complex="10.5pt" style:font-weight-complex="normal"/>
    </style:style>
    <style:style style:name="P19" style:family="paragraph" style:parent-style-name="Text_20_body">
      <style:paragraph-properties fo:margin-left="0.273cm" fo:margin-right="0cm" fo:margin-top="0cm" fo:margin-bottom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style:font-name="Times New Roman" fo:font-size="10.5pt" fo:letter-spacing="-0.002cm" fo:font-weight="normal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Text_20_body">
      <style:paragraph-properties fo:margin-left="0.273cm" fo:margin-right="0cm" fo:margin-top="0cm" fo:margin-bottom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style:font-name="Times New Roman" fo:font-size="10.5pt" fo:letter-spacing="-0.002cm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1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fo:font-size="10.5pt" fo:letter-spacing="-0.002cm" fo:background-color="#800000" style:font-size-asian="10.5pt" style:font-size-complex="10.5pt"/>
    </style:style>
    <style:style style:name="P22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fo:font-size="10.5pt" fo:background-color="#800000" style:font-size-asian="10.5pt" style:font-size-complex="10.5pt"/>
    </style:style>
    <style:style style:name="P23" style:family="paragraph" style:parent-style-name="Heading_20_1">
      <style:paragraph-properties fo:margin-left="0.273cm" fo:margin-right="0cm" fo:margin-top="0cm" fo:margin-bottom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color="#ffffff" style:font-name="Times New Roman" fo:font-size="10.5pt" fo:letter-spacing="-0.002cm" fo:font-weight="bold" fo:background-color="#800000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letter-spacing="-0.002cm" style:font-name-asian="Times New Roman1" style:font-name-complex="Times New Roman1"/>
    </style:style>
    <style:style style:name="T5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letter-spacing="-0.002cm" fo:font-weight="bold" style:font-weight-asian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10" style:family="text">
      <style:text-properties style:font-name="Times New Roman" fo:font-size="10.5pt" fo:letter-spacing="-0.002cm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fo:color="#7d0020" style:font-name="Times New Roman"/>
    </style:style>
    <style:style style:name="T12" style:family="text">
      <style:text-properties fo:color="#7d0020" style:font-name="Times New Roman" fo:letter-spacing="-0.002cm" style:text-underline-style="none" fo:font-weight="bold" style:font-weight-asian="bold"/>
    </style:style>
    <style:style style:name="T13" style:family="text">
      <style:text-properties fo:color="#7d0020" style:font-name="Times New Roman" fo:letter-spacing="0.004cm" style:text-underline-style="none" fo:font-weight="bold" style:font-weight-asian="bold"/>
    </style:style>
    <style:style style:name="T14" style:family="text">
      <style:text-properties fo:color="#7d0020" style:font-name="Times New Roman" style:text-underline-style="none"/>
    </style:style>
    <style:style style:name="T15" style:family="text">
      <style:text-properties fo:color="#7d0020" style:font-name="Times New Roman" style:text-underline-style="none" fo:font-weight="bold" style:font-weight-asian="bold"/>
    </style:style>
    <style:style style:name="T16" style:family="text">
      <style:text-properties fo:color="#7d0020" style:font-name="Times New Roman" fo:font-weight="bold" style:font-weight-asian="bold"/>
    </style:style>
    <style:style style:name="T17" style:family="text">
      <style:text-properties fo:color="#000000" style:font-name="Times New Roman" fo:letter-spacing="-0.002cm" style:font-name-asian="Times New Roman1" style:font-name-complex="Times New Roman1"/>
    </style:style>
    <style:style style:name="T18" style:family="text">
      <style:text-properties fo:color="#000000" style:font-name="Times New Roman" fo:letter-spacing="-0.002cm" fo:font-style="italic" fo:font-weight="normal" style:font-style-asian="italic" style:font-weight-asian="normal" style:font-weight-complex="normal"/>
    </style:style>
    <style:style style:name="T19" style:family="text">
      <style:text-properties fo:color="#000000" style:font-name="Times New Roman" fo:letter-spacing="-0.002cm" fo:font-style="italic" style:text-underline-style="solid" style:text-underline-width="auto" style:text-underline-color="font-color" style:font-style-asian="italic"/>
    </style:style>
    <style:style style:name="T20" style:family="text">
      <style:text-properties fo:color="#000000" style:font-name="Times New Roman" fo:letter-spacing="-0.002cm" fo:font-style="italic" style:font-style-asian="italic"/>
    </style:style>
    <style:style style:name="T21" style:family="text">
      <style:text-properties fo:color="#000000"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font-name="Times New Roman" fo:letter-spacing="-0.002cm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etter-spacing="-0.021cm" fo:font-style="italic" fo:font-weight="normal" style:font-style-asian="italic" style:font-weight-asian="normal" style:font-weight-complex="normal"/>
    </style:style>
    <style:style style:name="T24" style:family="text">
      <style:text-properties fo:color="#000000" style:font-name="Times New Roman" style:font-name-asian="Times New Roman1" style:font-name-complex="Times New Roman1"/>
    </style:style>
    <style:style style:name="T25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02cm" fo:font-weight="bold" fo:background-color="#800000" style:font-weight-asian="bold"/>
    </style:style>
    <style:style style:name="T30" style:family="text">
      <style:text-properties fo:letter-spacing="-0.002cm" fo:font-weight="bold" fo:background-color="#800000" style:font-weight-asian="bold" style:font-size-complex="22pt"/>
    </style:style>
    <style:style style:name="T31" style:family="text">
      <style:text-properties fo:letter-spacing="-0.002cm" style:font-name-asian="Times New Roman1" style:font-name-complex="Times New Roman1" style:font-weight-complex="bold"/>
    </style:style>
    <style:style style:name="T32" style:family="text">
      <style:text-properties fo:letter-spacing="-0.002cm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style:font-name-asian="Times New Roman1" style:font-name-complex="Times New Roman1" style:font-weight-complex="bold"/>
    </style:style>
    <style:style style:name="T34" style:family="text">
      <style:text-properties fo:color="#ffffff" style:font-name="Times New Roman" fo:font-size="10.5pt" fo:letter-spacing="-0.002cm" fo:background-color="#800000" style:font-name-asian="Times New Roman1" style:font-size-asian="10.5pt" style:font-name-complex="Times New Roman1" style:font-size-complex="10.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3cm" svg:stroke-color="#7e0021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span text:style-name="T29">Hey </text:span><text:span text:style-name="T30">Brother, Hey Sister</text:span></text:p>
        <text:p text:style-name="P17">October 2013</text:p>
        <text:p text:style-name="P3"><text:span text:style-name="T12"><text:tab/>Description</text:span><text:span text:style-name="T13"> </text:span><text:span text:style-name="T14">:</text:span><text:span text:style-name="T11"><text:tab/></text:span><text:span text:style-name="T22">42 counts, 4 walls</text:span></text:p>
        <text:p text:style-name="P3"><text:span text:style-name="T12"><text:tab/>Niveau </text:span><text:span text:style-name="T15">:</text:span><text:span text:style-name="T16"><text:tab/><text:tab/></text:span><text:span text:style-name="T22">Intermediate - advanced</text:span></text:p>
        <text:p text:style-name="P3"><text:span text:style-name="T12"><text:tab/>Musique </text:span><text:span text:style-name="T15">:</text:span><text:span text:style-name="T16"><text:tab/><text:tab/></text:span><text:span text:style-name="T22">Hey Brother </text:span><text:span text:style-name="T18"><text:s/>/Avicii (album “True”)</text:span></text:p>
        <text:p text:style-name="P3"><text:span text:style-name="T12"><text:tab/>Chorégraphe </text:span><text:span text:style-name="T16">:<text:tab/></text:span><text:span text:style-name="T18">Nathalie</text:span><text:span text:style-name="T23"> </text:span><text:span text:style-name="T18">Lagache</text:span></text:p>
        <text:p text:style-name="P18"/>
        <text:p text:style-name="P4"><text:span text:style-name="T20">Start after 26 counts on “Hey </text:span><text:span text:style-name="T19">sister</text:span><text:span text:style-name="T20">”</text:span></text:p>
        <text:p text:style-name="P5"/>
        <text:p text:style-name="P12"/>
        <text:p text:style-name="P13"><text:span text:style-name="T25">Sect 1</text:span><text:span text:style-name="T21"> </text:span><text:span text:style-name="T24">[1 –</text:span><text:span text:style-name="T17"> 9</text:span><text:span text:style-name="T24">]</text:span></text:p>
        <text:h text:style-name="P21" text:outline-level="1">Out Out, Hold, Jazz box ¼ turn, Side, Cross, Scissor Cross</text:h>
        <text:p text:style-name="P15">&amp;1-2<text:tab/><text:span text:style-name="T26">Step right side</text:span> <text:span text:style-name="T26"><text:s/>(&amp;), step left side (1), Hold(2)</text:span></text:p>
        <text:p text:style-name="P15">3-5<text:tab/><text:span text:style-name="T26">Cross right over, Step left back, turn ¼ right, step right forward, (3:00)</text:span></text:p>
        <text:p text:style-name="P15">6-7<text:tab/><text:span text:style-name="T26">Step left side, step right beside</text:span></text:p>
        <text:p text:style-name="P14"><text:span text:style-name="T28">8&amp;1</text:span><text:tab/>Step left side, step right together, cross left over</text:p>
        <text:p text:style-name="P11"/>
        <text:p text:style-name="P2"><text:span text:style-name="T5">Sect</text:span><text:span text:style-name="T8"> 2</text:span><text:span text:style-name="T5"> </text:span><text:span text:style-name="T2">[10 –</text:span><text:span text:style-name="T4"> </text:span><text:span text:style-name="T2">17]</text:span></text:p>
        <text:h text:style-name="P22" text:outline-level="1">Side, Heel Swivel &amp; bend, Step, ½ turn left, Together, Heel Swivel &amp; bend </text:h>
        <text:p text:style-name="P9">2<text:tab/><text:span text:style-name="T26">Step right side</text:span><text:tab/></text:p>
        <text:p text:style-name="P9">3-4<text:tab/><text:span text:style-name="T26">Swivel heels out to left (bend of right knee), swivel heels in</text:span></text:p>
        <text:p text:style-name="P9">5-7<text:tab/><text:span text:style-name="T26">Step right forward, Pivot ½ turn left, step right together (9:00)</text:span></text:p>
        <text:p text:style-name="P9">8-1<text:tab/><text:span text:style-name="T26">Swivel heels out to right (bend of left knee), swivel heels in</text:span></text:p>
        <text:p text:style-name="P11"/>
        <text:p text:style-name="P2"><text:span text:style-name="T6">Sect</text:span><text:span text:style-name="T7"> 3</text:span><text:span text:style-name="T6"> </text:span><text:span text:style-name="T1">[18 -</text:span><text:span text:style-name="T3"> </text:span><text:span text:style-name="T1">24]</text:span></text:p>
        <text:h text:style-name="P21" text:outline-level="1">Jazz Triangle, Ball ,Side, Ball , ¼ turn left, Step Fwd</text:h>
        <text:p text:style-name="P9">2-4<text:tab/><text:span text:style-name="T26">Cross right over, step left side, step right side</text:span></text:p>
        <text:p text:style-name="P9">5&amp;6<text:tab/><text:span text:style-name="T26">Hold (5), recover on right (&amp;), step left side (6)</text:span></text:p>
        <text:p text:style-name="P9">7&amp;8<text:tab/><text:span text:style-name="T26">Hold(7), recover on right (&amp;),turn ¼ left, step left forward <text:s/>(8) (6:00)</text:span></text:p>
        <text:p text:style-name="P11"/>
        <text:p text:style-name="P2"><text:span text:style-name="T5">Sect</text:span><text:span text:style-name="T8"> 4</text:span><text:span text:style-name="T5"> </text:span><text:span text:style-name="T2">[25 –</text:span><text:span text:style-name="T4"> </text:span><text:span text:style-name="T2">32]</text:span></text:p>
        <text:h text:style-name="P21" text:outline-level="1">Scuff, Step, Lock, Step , Step <text:s/>½ turn right, shuffle fwd </text:h>
        <text:p text:style-name="P10">1-2<text:tab/><text:span text:style-name="T26">Scuff right forward, step right forward</text:span></text:p>
        <text:p text:style-name="P9">3-4<text:tab/><text:span text:style-name="T26">Lock left behind, step right forward</text:span></text:p>
        <text:p text:style-name="P9">5-6<text:tab/><text:span text:style-name="T26">Step left forward , Pivot ½ turn right (12:00)</text:span></text:p>
        <text:p text:style-name="P9">7&amp;8<text:tab/><text:span text:style-name="T26">Shuffle forward to left diagonal, left-right-left (10:30)</text:span></text:p>
        <text:p text:style-name="P9"/>
        <text:p text:style-name="P6"><text:span text:style-name="T31">Sect</text:span><text:span text:style-name="T33"> 5</text:span><text:span text:style-name="T31"> </text:span><text:span text:style-name="T27">[33 –</text:span><text:span text:style-name="T32"> 40</text:span><text:span text:style-name="T27">]</text:span></text:p>
        <text:h text:style-name="P23" text:outline-level="1">Rock Step ¼ turn left, Steps <text:s/>fwd, ½ turn right , Back Rock Step, full turn </text:h>
        <text:p text:style-name="P7"><text:span text:style-name="T9">1-2<text:tab/></text:span><text:span text:style-name="T10">Step right side (12:00), recover to left on ¼ turn left, (9:00)</text:span></text:p>
        <text:p text:style-name="P7"><text:span text:style-name="T9">3-4<text:tab/></text:span><text:span text:style-name="T10">Step right forward, Pivot ½ turn right, step left back (3:00)</text:span></text:p>
        <text:p text:style-name="P7"><text:span text:style-name="T9">5-6</text:span><text:span text:style-name="T10"><text:tab/>Rock right behind, recover to left</text:span></text:p>
        <text:p text:style-name="P7"><text:span text:style-name="T9">7-8<text:tab/></text:span><text:span text:style-name="T10">½ tour PD derrière, ½ tour PG devant</text:span></text:p>
        <text:p text:style-name="P19"/>
        <text:p text:style-name="P7"><text:span text:style-name="T9">Sect 6 </text:span><text:span text:style-name="T10">[41-42] </text:span><text:span text:style-name="T34">Walk x2</text:span></text:p>
        <text:p text:style-name="P7"><text:span text:style-name="T9">1-2<text:tab/></text:span><text:span text:style-name="T10">Step right forward, Step left forward</text:span></text:p>
        <text:p text:style-name="P19"/>
        <text:p text:style-name="P19"/>
        <text:p text:style-name="P8">Restart with your own attitude ;)</text:p>
        <text:p text:style-name="P8"/>
        <text:p text:style-name="P8"/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73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73cm" fo:margin-right="0cm" fo:margin-top="0cm" fo:margin-bottom="0cm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3cm" svg:stroke-color="#7e0021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2.611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321cm" svg:y="-0.049cm" svg:width="3.556cm" svg:height="4.292cm" draw:z-index="0"><draw:image xlink:href="Pictures/10000000000000DC0000010E26A3321A.jpg" xlink:type="simple" xlink:show="embed" xlink:actuate="onLoad"/></draw:frame><draw:line text:anchor-type="paragraph" draw:z-index="3" draw:style-name="Mgr1" draw:text-style-name="MP2" svg:x1="-0.707cm" svg:y1="26.67cm" svg:x2="-0.707cm" svg:y2="1.085cm"><text:p/></draw:line></text:p>
      </style:header>
      <style:footer>
        <text:p text:style-name="Footer"><draw:line text:anchor-type="paragraph" draw:z-index="1" draw:style-name="Mgr1" draw:text-style-name="MP2" svg:x1="-0.707cm" svg:y1="0.346cm" svg:x2="16.994cm" svg:y2="0.372cm"><text:p/></draw:line><draw:line text:anchor-type="paragraph" draw:z-index="2" draw:style-name="Mgr1" draw:text-style-name="MP2" svg:x1="1.912cm" svg:y1="0.319cm" svg:x2="1.912cm" svg:y2="0.293cm"><text:p/></draw:line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lagache</meta:initial-creator>
    <meta:creation-date>2013-09-22T11:19:13</meta:creation-date>
    <dc:date>2013-10-28T18:49:00.26</dc:date>
    <meta:editing-duration>PT5H5M12S</meta:editing-duration>
    <meta:generator>OpenOffice/4.0.0$Win32 OpenOffice.org_project/400m3$Build-9702</meta:generator>
    <dc:creator>Nathalie  Lagache</dc:creator>
    <meta:editing-cycles>19</meta:editing-cycles>
    <meta:document-statistic meta:table-count="0" meta:image-count="1" meta:object-count="0" meta:page-count="1" meta:paragraph-count="39" meta:word-count="331" meta:character-count="17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