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10E26A332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font-size="10.5pt" officeooo:paragraph-rsid="0000ac6b" style:font-size-asian="10.5pt" style:font-size-complex="10.5pt"/>
    </style:style>
    <style:style style:name="P5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  <style:text-properties fo:font-size="10.5pt" officeooo:paragraph-rsid="0000ac6b" style:font-size-asian="10.5pt" style:font-size-complex="10.5pt"/>
    </style:style>
    <style:style style:name="P6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0.5pt" fo:font-weight="bold" officeooo:rsid="0000ac6b" officeooo:paragraph-rsid="0000ac6b" style:font-size-asian="10.5pt" style:font-weight-asian="bold" style:font-size-complex="10.5pt"/>
    </style:style>
    <style:style style:name="P7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style:font-size-asian="10.5pt" style:font-weight-asian="bold" style:font-size-complex="10.5pt"/>
    </style:style>
    <style:style style:name="P8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09a3ca" style:font-size-asian="10.5pt" style:font-weight-asian="bold" style:font-size-complex="10.5pt"/>
    </style:style>
    <style:style style:name="P9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10" style:family="paragraph" style:parent-style-name="Standard">
      <style:paragraph-properties fo:margin-top="0.028cm" fo:margin-bottom="0cm" style:contextual-spacing="false" fo:line-height="0.459cm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.012cm" fo:margin-bottom="0cm" style:contextual-spacing="false" fo:line-height="0.353cm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.273cm" fo:margin-right="13.899cm" fo:margin-top="0.122cm" fo:margin-bottom="0cm" style:contextual-spacing="false" fo:text-align="start" style:justify-single-word="false" fo:text-indent="-0.088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1.96cm" fo:margin-right="0cm" fo:margin-top="0.076cm" fo:margin-bottom="0cm" style:contextual-spacing="false" fo:text-align="center" style:justify-single-word="false" fo:text-indent="0cm" style:auto-text-indent="false"/>
      <style:text-properties fo:color="#ffffff" style:font-name="Times New Roman1" fo:font-size="22pt" fo:letter-spacing="-0.002cm" fo:font-weight="bold" officeooo:rsid="0009a3ca" officeooo:paragraph-rsid="00109c91" fo:background-color="#800000" style:font-size-asian="22pt" style:font-weight-asian="bold"/>
    </style:style>
    <style:style style:name="P14" style:family="paragraph" style:parent-style-name="Standard">
      <style:paragraph-properties fo:margin-top="0.023cm" fo:margin-bottom="0cm" style:contextual-spacing="false" fo:line-height="0.953cm" fo:text-align="center" style:justify-single-word="false"/>
      <style:text-properties fo:color="#800000" style:font-name="Times New Roman1" fo:font-size="14pt" officeooo:rsid="0009a3ca" officeooo:paragraph-rsid="000d9018" style:font-size-asian="14pt" style:font-size-complex="14pt"/>
    </style:style>
    <style:style style:name="P15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  <style:text-properties fo:color="#ffffff" style:font-name="Times New Roman" fo:font-size="10pt" fo:language="en" fo:country="GB" fo:font-weight="bold" officeooo:paragraph-rsid="0000ac6b" fo:background-color="#800000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6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  <style:text-properties fo:font-size="10.5pt" officeooo:paragraph-rsid="0009dd19" style:font-size-asian="10.5pt" style:font-size-complex="10.5pt"/>
    </style:style>
    <style:style style:name="P17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fo:font-size="10.5pt" fo:letter-spacing="-0.002cm" officeooo:paragraph-rsid="0000ac6b" fo:background-color="#800000" style:font-size-asian="10.5pt" style:font-size-complex="10.5pt"/>
    </style:style>
    <style:style style:name="P18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style:font-name="Times New Roman" fo:font-size="10pt" fo:letter-spacing="-0.002cm" fo:language="en" fo:country="GB" fo:font-weight="bold" officeooo:paragraph-rsid="0000ac6b" fo:background-color="#800000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19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style:font-name="Times New Roman" fo:font-size="10pt" fo:letter-spacing="-0.002cm" fo:language="en" fo:country="GB" fo:font-weight="bold" officeooo:paragraph-rsid="0009dd19" fo:background-color="#800000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20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style:font-name="Times New Roman" fo:font-size="10pt" fo:letter-spacing="-0.002cm" fo:language="en" fo:country="GB" fo:font-weight="bold" officeooo:paragraph-rsid="000d8465" fo:background-color="#800000" style:font-size-asian="10pt" style:language-asian="en" style:country-asian="US" style:font-weight-asian="bold" style:font-name-complex="Times New Roman3" style:font-size-complex="10pt" style:language-complex="ar" style:country-complex="SA"/>
    </style:style>
    <style:style style:name="P21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style:font-size-asian="10.5pt" style:font-weight-asian="bold" style:font-size-complex="10.5pt"/>
    </style:style>
    <style:style style:name="P22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09dd19" style:font-size-asian="10.5pt" style:font-weight-asian="bold" style:font-size-complex="10.5pt"/>
    </style:style>
    <style:style style:name="P23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109c91" style:font-size-asian="10.5pt" style:font-weight-asian="bold" style:font-size-complex="10.5pt"/>
    </style:style>
    <style:style style:name="P24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123a80" style:font-size-asian="10.5pt" style:font-weight-asian="bold" style:font-size-complex="10.5pt"/>
    </style:style>
    <style:style style:name="P25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13412b" style:font-size-asian="10.5pt" style:font-weight-asian="bold" style:font-size-complex="10.5pt"/>
    </style:style>
    <style:style style:name="P26" style:family="paragraph" style:parent-style-name="Text_20_body">
      <style:paragraph-properties fo:margin-left="0.273cm" fo:margin-right="0cm" fo:line-height="100%" fo:text-align="center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1717fd" style:font-size-asian="10.5pt" style:font-weight-asian="bold" style:font-size-complex="10.5pt"/>
    </style:style>
    <style:style style:name="P27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1" fo:font-size="10.5pt" fo:font-weight="bold" officeooo:paragraph-rsid="0009dd19" style:font-name-asian="Times New Roman2" style:font-size-asian="10.5pt" style:font-weight-asian="bold" style:font-name-complex="Times New Roman2" style:font-size-complex="10.5pt" style:font-weight-complex="bold"/>
    </style:style>
    <style:style style:name="P28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font-size="10.5pt" officeooo:paragraph-rsid="0009a3ca" style:font-size-asian="10.5pt" style:font-size-complex="10.5pt"/>
    </style:style>
    <style:style style:name="P29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2" style:font-name-complex="Times New Roman2"/>
    </style:style>
    <style:style style:name="T3" style:family="text">
      <style:text-properties style:font-name="Times New Roman1" officeooo:rsid="0000ac6b" style:font-name-asian="Times New Roman2" style:font-name-complex="Times New Roman2"/>
    </style:style>
    <style:style style:name="T4" style:family="text">
      <style:text-properties style:font-name="Times New Roman1" officeooo:rsid="0009dd19" style:font-name-asian="Times New Roman2" style:font-name-complex="Times New Roman2"/>
    </style:style>
    <style:style style:name="T5" style:family="text">
      <style:text-properties style:font-name="Times New Roman1" fo:letter-spacing="-0.002cm"/>
    </style:style>
    <style:style style:name="T6" style:family="text">
      <style:text-properties style:font-name="Times New Roman1" fo:letter-spacing="-0.002cm" style:font-name-asian="Times New Roman2" style:font-name-complex="Times New Roman2"/>
    </style:style>
    <style:style style:name="T7" style:family="text">
      <style:text-properties style:font-name="Times New Roman1" fo:letter-spacing="-0.002cm" officeooo:rsid="0009dd19" style:font-name-asian="Times New Roman2" style:font-name-complex="Times New Roman2"/>
    </style:style>
    <style:style style:name="T8" style:family="text">
      <style:text-properties style:font-name="Times New Roman1" fo:letter-spacing="-0.002cm" fo:font-weight="bold" style:font-name-asian="Times New Roman2" style:font-weight-asian="bold" style:font-name-complex="Times New Roman2" style:font-weight-complex="bold"/>
    </style:style>
    <style:style style:name="T9" style:family="text">
      <style:text-properties style:font-name="Times New Roman1" fo:letter-spacing="-0.002cm" fo:font-weight="bold" officeooo:rsid="001a802b" style:font-name-asian="Times New Roman2" style:font-weight-asian="bold" style:font-name-complex="Times New Roman2" style:font-weight-complex="bold"/>
    </style:style>
    <style:style style:name="T10" style:family="text">
      <style:text-properties style:font-name="Times New Roman1" fo:letter-spacing="-0.002cm" fo:font-weight="bold" style:font-weight-asian="bold"/>
    </style:style>
    <style:style style:name="T11" style:family="text">
      <style:text-properties style:font-name="Times New Roman1" fo:letter-spacing="-0.002cm" fo:font-weight="bold" officeooo:rsid="001a802b" style:font-weight-asian="bold"/>
    </style:style>
    <style:style style:name="T12" style:family="text">
      <style:text-properties style:font-name="Times New Roman1" fo:font-weight="bold" style:font-weight-asian="bold"/>
    </style:style>
    <style:style style:name="T13" style:family="text">
      <style:text-properties style:font-name="Times New Roman1" fo:font-weight="bold" officeooo:rsid="000ee8c8" style:font-weight-asian="bold"/>
    </style:style>
    <style:style style:name="T14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5" style:family="text">
      <style:text-properties style:font-name="Times New Roman1" fo:font-weight="bold" officeooo:rsid="0009dd19" style:font-name-asian="Times New Roman2" style:font-weight-asian="bold" style:font-name-complex="Times New Roman2" style:font-weight-complex="bold"/>
    </style:style>
    <style:style style:name="T16" style:family="text">
      <style:text-properties style:font-name="Times New Roman1" fo:font-weight="normal" officeooo:rsid="000ee8c8" style:font-weight-asian="normal" style:font-weight-complex="normal"/>
    </style:style>
    <style:style style:name="T17" style:family="text">
      <style:text-properties fo:color="#7d0020" style:font-name="Times New Roman1"/>
    </style:style>
    <style:style style:name="T18" style:family="text">
      <style:text-properties fo:color="#7d0020" style:font-name="Times New Roman1" fo:letter-spacing="-0.002cm" style:text-underline-style="none" fo:font-weight="bold" style:font-weight-asian="bold"/>
    </style:style>
    <style:style style:name="T19" style:family="text">
      <style:text-properties fo:color="#7d0020" style:font-name="Times New Roman1" fo:letter-spacing="-0.002cm" style:text-underline-style="none" fo:font-weight="bold" officeooo:rsid="0021b264" style:font-weight-asian="bold"/>
    </style:style>
    <style:style style:name="T20" style:family="text">
      <style:text-properties fo:color="#7d0020" style:font-name="Times New Roman1" fo:letter-spacing="0.004cm" style:text-underline-style="none" fo:font-weight="bold" style:font-weight-asian="bold"/>
    </style:style>
    <style:style style:name="T21" style:family="text">
      <style:text-properties fo:color="#7d0020" style:font-name="Times New Roman1" style:text-underline-style="none"/>
    </style:style>
    <style:style style:name="T22" style:family="text">
      <style:text-properties fo:color="#7d0020" style:font-name="Times New Roman1" style:text-underline-style="none" fo:font-weight="bold" style:font-weight-asian="bold"/>
    </style:style>
    <style:style style:name="T23" style:family="text">
      <style:text-properties fo:color="#7d0020" style:font-name="Times New Roman1" fo:font-weight="bold" style:font-weight-asian="bold"/>
    </style:style>
    <style:style style:name="T24" style:family="text">
      <style:text-properties fo:color="#000000" style:font-name="Times New Roman1" fo:letter-spacing="-0.002cm" style:font-name-asian="Times New Roman2" style:font-name-complex="Times New Roman2"/>
    </style:style>
    <style:style style:name="T25" style:family="text">
      <style:text-properties fo:color="#000000" style:font-name="Times New Roman1" fo:letter-spacing="-0.002cm" fo:font-style="italic" fo:font-weight="bold" officeooo:rsid="0009a3ca" style:font-style-asian="italic" style:font-weight-asian="bold"/>
    </style:style>
    <style:style style:name="T26" style:family="text">
      <style:text-properties fo:color="#000000" style:font-name="Times New Roman1" fo:letter-spacing="-0.002cm" fo:font-weight="bold" style:font-name-asian="Times New Roman2" style:font-weight-asian="bold" style:font-name-complex="Times New Roman2" style:font-weight-complex="bold"/>
    </style:style>
    <style:style style:name="T27" style:family="text">
      <style:text-properties fo:color="#000000" style:font-name="Times New Roman1" style:font-name-asian="Times New Roman2" style:font-name-complex="Times New Roman2"/>
    </style:style>
    <style:style style:name="T28" style:family="text"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T29" style:family="text">
      <style:text-properties fo:color="#000000" style:font-name="Times New Roman1" fo:font-weight="bold" officeooo:rsid="001a802b" style:font-name-asian="Times New Roman2" style:font-weight-asian="bold" style:font-name-complex="Times New Roman2" style:font-weight-complex="bold"/>
    </style:style>
    <style:style style:name="T30" style:family="text">
      <style:text-properties style:use-window-font-color="true" style:font-name="Times New Roman1" fo:font-weight="normal" officeooo:rsid="000d9018" style:font-weight-asian="normal" style:font-weight-complex="normal"/>
    </style:style>
    <style:style style:name="T31" style:family="text">
      <style:text-properties style:use-window-font-color="true" style:font-name="Times New Roman1" fo:font-weight="normal" officeooo:rsid="001a802b" style:font-weight-asian="normal" style:font-weight-complex="normal"/>
    </style:style>
    <style:style style:name="T32" style:family="text">
      <style:text-properties style:use-window-font-color="true" style:font-name="Times New Roman1" officeooo:rsid="000d9018" fo:background-color="transparent"/>
    </style:style>
    <style:style style:name="T33" style:family="text">
      <style:text-properties style:use-window-font-color="true" style:font-name="Times New Roman1" officeooo:rsid="001a802b" fo:background-color="transparent"/>
    </style:style>
    <style:style style:name="T34" style:family="text">
      <style:text-properties style:use-window-font-color="true" style:font-name="Times New Roman" fo:font-size="11pt" fo:language="en" fo:country="GB" fo:font-weight="normal" style:font-size-asian="11pt" style:language-asian="en" style:country-asian="US" style:font-weight-asian="normal" style:font-name-complex="Times New Roman3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1pt" fo:language="en" fo:country="GB" fo:font-weight="normal" officeooo:rsid="000d9018" style:font-size-asian="11pt" style:language-asian="en" style:country-asian="US" style:font-weight-asian="normal" style:font-name-complex="Times New Roman3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en" fo:country="GB" fo:font-style="italic" fo:font-weight="normal" officeooo:rsid="000d9018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/>
    </style:style>
    <style:style style:name="T37" style:family="text">
      <style:text-properties fo:font-weight="normal" officeooo:rsid="000e9b8c" style:font-weight-asian="normal" style:font-weight-complex="normal"/>
    </style:style>
    <style:style style:name="T38" style:family="text">
      <style:text-properties fo:font-weight="normal" officeooo:rsid="000ee8c8" style:font-weight-asian="normal" style:font-weight-complex="normal"/>
    </style:style>
    <style:style style:name="T39" style:family="text">
      <style:text-properties fo:font-weight="normal" officeooo:rsid="00109c91" style:font-weight-asian="normal" style:font-weight-complex="normal"/>
    </style:style>
    <style:style style:name="T40" style:family="text">
      <style:text-properties fo:font-weight="normal" officeooo:rsid="00123a80" style:font-weight-asian="normal" style:font-weight-complex="normal"/>
    </style:style>
    <style:style style:name="T41" style:family="text">
      <style:text-properties fo:font-weight="normal" officeooo:rsid="0013412b" style:font-weight-asian="normal" style:font-weight-complex="normal"/>
    </style:style>
    <style:style style:name="T42" style:family="text">
      <style:text-properties fo:font-weight="normal" officeooo:rsid="00147859" style:font-weight-asian="normal" style:font-weight-complex="normal"/>
    </style:style>
    <style:style style:name="T43" style:family="text">
      <style:text-properties fo:font-weight="normal" officeooo:rsid="001581ae" style:font-weight-asian="normal" style:font-weight-complex="normal"/>
    </style:style>
    <style:style style:name="T44" style:family="text">
      <style:text-properties fo:font-weight="normal" officeooo:rsid="001717fd" style:font-weight-asian="normal" style:font-weight-complex="normal"/>
    </style:style>
    <style:style style:name="T45" style:family="text">
      <style:text-properties fo:font-weight="normal" officeooo:rsid="00201455" style:font-weight-asian="normal" style:font-weight-complex="normal"/>
    </style:style>
    <style:style style:name="T46" style:family="text">
      <style:text-properties fo:font-weight="normal" officeooo:rsid="00123a80" style:font-name-asian="Times New Roman2" style:font-weight-asian="normal" style:font-name-complex="Times New Roman2" style:font-weight-complex="normal"/>
    </style:style>
    <style:style style:name="T47" style:family="text">
      <style:text-properties officeooo:rsid="0009dd19"/>
    </style:style>
    <style:style style:name="T48" style:family="text">
      <style:text-properties officeooo:rsid="000bb51f"/>
    </style:style>
    <style:style style:name="T49" style:family="text">
      <style:text-properties officeooo:rsid="000d8465"/>
    </style:style>
    <style:style style:name="T50" style:family="text">
      <style:text-properties officeooo:rsid="000d9018"/>
    </style:style>
    <style:style style:name="T51" style:family="text">
      <style:text-properties officeooo:rsid="000e9b8c"/>
    </style:style>
    <style:style style:name="T52" style:family="text">
      <style:text-properties officeooo:rsid="000ee8c8"/>
    </style:style>
    <style:style style:name="T53" style:family="text">
      <style:text-properties officeooo:rsid="00109c91"/>
    </style:style>
    <style:style style:name="T54" style:family="text">
      <style:text-properties officeooo:rsid="00109c91" style:font-weight-complex="bold"/>
    </style:style>
    <style:style style:name="T55" style:family="text">
      <style:text-properties officeooo:rsid="001581ae" style:font-weight-complex="bold"/>
    </style:style>
    <style:style style:name="T56" style:family="text">
      <style:text-properties officeooo:rsid="00123a80"/>
    </style:style>
    <style:style style:name="T57" style:family="text">
      <style:text-properties officeooo:rsid="00123a80" style:font-name-asian="Times New Roman2" style:font-name-complex="Times New Roman2" style:font-weight-complex="bold"/>
    </style:style>
    <style:style style:name="T58" style:family="text">
      <style:text-properties officeooo:rsid="0013412b"/>
    </style:style>
    <style:style style:name="T59" style:family="text">
      <style:text-properties officeooo:rsid="001581ae"/>
    </style:style>
    <style:style style:name="T60" style:family="text">
      <style:text-properties officeooo:rsid="001825a1"/>
    </style:style>
    <style:style style:name="T61" style:family="text">
      <style:text-properties officeooo:rsid="0021b26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53">Baby, Love You So</text:span></text:p>
        <text:p text:style-name="P14"><text:span text:style-name="T61">March </text:span><text:span text:style-name="T50">2014 <text:s/></text:span></text:p>
        <text:p text:style-name="P3"><text:span text:style-name="T18"><text:tab/>Description</text:span><text:span text:style-name="T20"> </text:span><text:span text:style-name="T21">:</text:span><text:span text:style-name="T17"><text:tab/></text:span><text:span text:style-name="T32">48 </text:span><text:span text:style-name="T33">count</text:span><text:span text:style-name="T32">, 4 </text:span><text:span text:style-name="T33">wall</text:span><text:span text:style-name="T32">, 2 restarts</text:span></text:p>
        <text:p text:style-name="P3"><text:span text:style-name="T18"><text:tab/></text:span><text:span text:style-name="T19">Level</text:span><text:span text:style-name="T18"> </text:span><text:span text:style-name="T22">:</text:span><text:span text:style-name="T23"><text:tab/><text:tab/></text:span><text:span text:style-name="T31">Improver</text:span></text:p>
        <text:p text:style-name="P4"><text:span text:style-name="T18"><text:tab/>Musi</text:span><text:span text:style-name="T19">c</text:span><text:span text:style-name="T18"> </text:span><text:span text:style-name="T22">:</text:span><text:span text:style-name="T23"><text:tab/><text:tab/>“</text:span><text:span text:style-name="T34">C</text:span><text:span text:style-name="T35">hanges”</text:span><text:span text:style-name="T34">/</text:span><text:span text:style-name="T36">Faul &amp; Ad Wad &amp; Pnau</text:span></text:p>
        <text:p text:style-name="P3"><text:span text:style-name="T18"><text:tab/>Chor</text:span><text:span text:style-name="T19">eo</text:span><text:span text:style-name="T18">graphe</text:span><text:span text:style-name="T19">r</text:span><text:span text:style-name="T18"> </text:span><text:span text:style-name="T23">:<text:tab/></text:span><text:span text:style-name="T25">Nathalie Lagache</text:span></text:p>
        <text:p text:style-name="P6"/>
        <text:p text:style-name="P11"/>
        <text:p text:style-name="P12"><text:span text:style-name="T29">Part</text:span><text:span text:style-name="T28"> 1</text:span><text:span text:style-name="T26"> </text:span><text:span text:style-name="T27">[1 –</text:span><text:span text:style-name="T24"> </text:span><text:span text:style-name="T27">8]</text:span></text:p>
        <text:h text:style-name="P17" text:outline-level="1"><text:span text:style-name="T47">(</text:span>S<text:span text:style-name="T47">tep Lock, Heel Jack) twice</text:span></text:h>
        <text:p text:style-name="P8">1-2<text:tab/><text:span text:style-name="T37">Step right forward, Lock Left behind right, </text:span><text:tab/></text:p>
        <text:p text:style-name="P8"><text:span text:style-name="T60">&amp;</text:span>3<text:span text:style-name="T60">&amp;</text:span>4<text:tab/><text:span text:style-name="T38">PG Ball on right, Tap left heel forward, recover on left, Touch right next to left</text:span></text:p>
        <text:p text:style-name="P28"><text:span text:style-name="T12">5-</text:span><text:span text:style-name="T13">8<text:tab/></text:span><text:span text:style-name="T16">Ditto the 4 following counts</text:span></text:p>
        <text:p text:style-name="P28"><text:span text:style-name="T16"/></text:p>
        <text:p text:style-name="P5"><text:span text:style-name="T9">Part</text:span><text:span text:style-name="T14"> 2</text:span><text:span text:style-name="T8"> </text:span><text:span text:style-name="T2">[9 –</text:span><text:span text:style-name="T6"> </text:span><text:span text:style-name="T2">1</text:span><text:span text:style-name="T3">6]</text:span></text:p>
        <text:p text:style-name="P15"><text:s/><text:span text:style-name="T48">(Step, ¼ turn,Rock, Recover)Twice</text:span></text:p>
        <text:p text:style-name="P8">1-2<text:tab/><text:span text:style-name="T39">Step right forward, ¼ turn left</text:span><text:tab/><text:span text:style-name="T53">(9:00)</text:span></text:p>
        <text:p text:style-name="P8">3-4<text:tab/><text:span text:style-name="T39">Rock right forward, Recover on left</text:span></text:p>
        <text:p text:style-name="P23">5-<text:span text:style-name="T53">8<text:tab/></text:span><text:span text:style-name="T38">Ditto the 4 following counts <text:s text:c="2"/></text:span><text:span text:style-name="T54">(6:00)</text:span><text:tab/></text:p>
        <text:p text:style-name="P10"/>
        <text:p text:style-name="P2"><text:span text:style-name="T11">Part</text:span><text:span text:style-name="T12"> 3</text:span><text:span text:style-name="T10"> </text:span><text:span text:style-name="T1">[17 -</text:span><text:span text:style-name="T5"> </text:span><text:span text:style-name="T1">24]</text:span></text:p>
        <text:h text:style-name="P18" text:outline-level="1"><text:span text:style-name="T48">Sweep back step, Sweep back step, Coaster, </text:span><text:span text:style-name="T49">step,</text:span><text:span text:style-name="T48"> </text:span><text:span text:style-name="T49">W</text:span><text:span text:style-name="T48">alk walk, </text:span><text:span text:style-name="T49">S</text:span><text:span text:style-name="T48">yncopated </text:span><text:span text:style-name="T49">rock recover</text:span></text:h>
        <text:p text:style-name="P7">1-2<text:tab/><text:span text:style-name="T39">Sweep right back, sweep left back</text:span></text:p>
        <text:p text:style-name="P7">3<text:span text:style-name="T60">&amp;</text:span>4<text:tab/><text:span text:style-name="T39">Right coaster: Step on right back, step together next to right, step forward on right</text:span></text:p>
        <text:p text:style-name="P7">5-6<text:tab/><text:span text:style-name="T39">Step left forward, step left forward</text:span></text:p>
        <text:p text:style-name="P7">7<text:span text:style-name="T60">&amp;</text:span>8<text:tab/><text:span text:style-name="T39">Rock left forward, recover on right, Step left together</text:span></text:p>
        <text:p text:style-name="P10"/>
        <text:p text:style-name="P2"><text:span text:style-name="T9">Part</text:span><text:span text:style-name="T14"> 4</text:span><text:span text:style-name="T8"> </text:span><text:span text:style-name="T2">[25 –</text:span><text:span text:style-name="T6"> </text:span><text:span text:style-name="T2">32]</text:span></text:p>
        <text:h text:style-name="P20" text:outline-level="1"><text:span text:style-name="T49">(Kick, ¼ turn, Kick, Sailor step)</text:span></text:h>
        <text:p text:style-name="P9">1-2<text:tab/><text:span text:style-name="T40">Kick right forward, ¼ turn right &amp; kick right forward <text:s/></text:span><text:span text:style-name="T56">(9:00)</text:span><text:tab/></text:p>
        <text:p text:style-name="P7">3<text:span text:style-name="T60">&amp;</text:span>4<text:tab/><text:span text:style-name="T40">R Sailor: Sweep right back, Step to left side, Step to right side</text:span></text:p>
        <text:p text:style-name="P24">5-6<text:tab/><text:span text:style-name="T46">Kick left forward, ¼ turn left &amp; kick left forward <text:s/></text:span><text:span text:style-name="T57">(6:00)</text:span></text:p>
        <text:p text:style-name="P24">7<text:span text:style-name="T60">&amp;</text:span>8<text:tab/><text:span text:style-name="T40">L Sailor: Sweep left back, Step to right side, Step to left side</text:span></text:p>
        <text:p text:style-name="P7"/>
        <text:p text:style-name="P16"><text:span text:style-name="T9">Part</text:span><text:span text:style-name="T14"> </text:span><text:span text:style-name="T15">5</text:span><text:span text:style-name="T8"> </text:span><text:span text:style-name="T2">[</text:span><text:span text:style-name="T4">33</text:span><text:span text:style-name="T2"> –</text:span><text:span text:style-name="T6"> </text:span><text:span text:style-name="T7">40</text:span><text:span text:style-name="T2">]</text:span></text:p>
        <text:h text:style-name="P20" text:outline-level="1"><text:span text:style-name="T49">Step forward, Pivot ½ turn, Chasse, R Sailor, L Sailor</text:span></text:h>
        <text:p text:style-name="P27">1-2<text:tab/><text:span text:style-name="T41">Step right forward, pivot ½ turn left on right</text:span><text:tab/><text:span text:style-name="T58">(12:00)</text:span></text:p>
        <text:p text:style-name="P22">3<text:span text:style-name="T60">&amp;</text:span>4<text:tab/><text:span text:style-name="T41">L Chassé: Step to left side, Step right together, Step to left side</text:span></text:p>
        <text:p text:style-name="P25">5<text:span text:style-name="T60">&amp;</text:span>6<text:tab/><text:span text:style-name="T40">R Sailor: Sweep right back, Step to left side, Step to right side</text:span></text:p>
        <text:p text:style-name="P25">7<text:span text:style-name="T60">&amp;</text:span>8<text:tab/><text:span text:style-name="T40">Sweep left back, Step to right side, Step to left side</text:span></text:p>
        <text:p text:style-name="P22"/>
        <text:p text:style-name="P16"><text:span text:style-name="T9">Part</text:span><text:span text:style-name="T14"> </text:span><text:span text:style-name="T15">6</text:span><text:span text:style-name="T8"> </text:span><text:span text:style-name="T2">[</text:span><text:span text:style-name="T4">41</text:span><text:span text:style-name="T2"> –</text:span><text:span text:style-name="T6"> </text:span><text:span text:style-name="T7">48</text:span><text:span text:style-name="T2">]</text:span></text:p>
        <text:h text:style-name="P19" text:outline-level="1">C<text:span text:style-name="T49">ross, (¼ Turn R) twice, Cross, ¼ turn &amp; ½ turn L, Step forward, Together</text:span></text:h>
        <text:p text:style-name="P27">1-2<text:tab/><text:span text:style-name="T42">Cross right over left, Step left back <text:s/></text:span><text:span text:style-name="T59">(3:00)</text:span></text:p>
        <text:p text:style-name="P22">3-4<text:tab/><text:span text:style-name="T42">¼ turn right, Step to right side, cross left over right <text:s/></text:span><text:span text:style-name="T55">(6:00)</text:span></text:p>
        <text:p text:style-name="P22">5-6<text:tab/><text:span text:style-name="T43">¼ turn left, Step right back, ½ turn left, Step left forward <text:s/></text:span><text:span text:style-name="T55">(9:00)</text:span></text:p>
        <text:p text:style-name="P22">7-8<text:tab/><text:span text:style-name="T43">Step right forward, Step left together</text:span></text:p>
        <text:p text:style-name="P22"><text:span text:style-name="T43"/></text:p>
        <text:p text:style-name="P26"><text:span text:style-name="T44">Dance again with the </text:span><text:span text:style-name="T45">rhythm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style:contextual-spacing="false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cm" fo:margin-right="0cm" fo:margin-top="0cm" fo:margin-bottom="0cm" style:contextual-spacing="false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3cm" fo:margin-right="0cm" fo:margin-top="0cm" fo:margin-bottom="0cm" style:contextual-spacing="false" fo:text-indent="0cm" style:auto-text-indent="false"/>
      <style:text-properties style:font-name="Times New Roman1" fo:font-size="12pt" fo:font-weight="bold" style:font-name-asian="Times New Roman2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11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321cm" svg:y="-0.049cm" svg:width="3.556cm" svg:height="4.292cm" draw:z-index="0"><draw:image xlink:href="Pictures/10000000000000DC0000010E26A3321A.jpg" xlink:type="simple" xlink:show="embed" xlink:actuate="onLoad"/></draw:frame><draw:line text:anchor-type="paragraph" draw:z-index="3" draw:style-name="Mgr1" draw:text-style-name="MP2" svg:x1="-0.707cm" svg:y1="26.67cm" svg:x2="-0.707cm" svg:y2="1.085cm"><text:p/></draw:line></text:p>
      </style:header>
      <style:footer>
        <text:p text:style-name="Footer"><draw:line text:anchor-type="paragraph" draw:z-index="1" draw:style-name="Mgr1" draw:text-style-name="MP2" svg:x1="-0.707cm" svg:y1="0.346cm" svg:x2="16.994cm" svg:y2="0.372cm"><text:p/></draw:line><draw:line text:anchor-type="paragraph" draw:z-index="2" draw:style-name="Mgr1" draw:text-style-name="MP2" svg:x1="1.912cm" svg:y1="0.319cm" svg:x2="1.912cm" svg:y2="0.293cm"><text:p/></draw:line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21:52:28.83</meta:creation-date>
    <meta:editing-duration>PT3H39S</meta:editing-duration>
    <meta:generator>LibreOffice/4.0.6.2$Windows_x86 LibreOffice_project/2e2573268451a50806fcd60ae2d9fe01dd0ce24</meta:generator>
    <meta:editing-cycles>26</meta:editing-cycles>
    <dc:date>2014-03-30T10:03:38.35</dc:date>
    <meta:document-statistic meta:table-count="0" meta:image-count="1" meta:object-count="0" meta:page-count="1" meta:paragraph-count="41" meta:word-count="352" meta:character-count="1855" meta:non-whitespace-character-count="1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